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margin-top="0.0694in" fo:margin-bottom="0in" fo:line-height="100%" fo:background-color="#FFFFFF"/>
      <style:text-properties style:font-name="Segoe UI" style:font-name-asian="Times New Roman" style:font-name-complex="Segoe UI" fo:font-weight="bold" style:font-weight-asian="bold" style:font-weight-complex="bold" fo:font-size="12pt" style:font-size-asian="12pt" style:font-size-complex="12pt" style:language-asian="it" style:country-asian="IT"/>
    </style:style>
    <style:style style:name="P2" style:parent-style-name="Normale" style:family="paragraph">
      <style:paragraph-properties fo:margin-top="0.0694in" fo:margin-bottom="0in" fo:line-height="100%" fo:background-color="#FFFFFF"/>
    </style:style>
    <style:style style:name="T3" style:parent-style-name="Car.predefinitoparagrafo" style:family="text">
      <style:text-properties style:font-name="Segoe UI" style:font-name-asian="Times New Roman" style:font-name-complex="Segoe UI" fo:font-size="12pt" style:font-size-asian="12pt" style:font-size-complex="12pt" style:language-asian="it" style:country-asian="IT"/>
    </style:style>
    <style:style style:name="P4" style:parent-style-name="Normale" style:family="paragraph">
      <style:paragraph-properties fo:margin-top="0.0694in" fo:margin-bottom="0in" fo:line-height="100%" fo:background-color="#FFFFFF"/>
    </style:style>
    <style:style style:name="T5" style:parent-style-name="Car.predefinitoparagrafo" style:family="text">
      <style:text-properties style:font-name="Segoe UI" style:font-name-asian="Times New Roman" style:font-name-complex="Segoe UI" fo:font-size="12pt" style:font-size-asian="12pt" style:font-size-complex="12pt" style:language-asian="it" style:country-asian="IT"/>
    </style:style>
    <style:style style:name="P6" style:parent-style-name="Normale" style:family="paragraph">
      <style:paragraph-properties fo:margin-top="0.0694in" fo:margin-bottom="0in" fo:line-height="100%" fo:background-color="#FFFFFF"/>
    </style:style>
    <style:style style:name="T7" style:parent-style-name="Car.predefinitoparagrafo" style:family="text">
      <style:text-properties style:font-name="Segoe UI" style:font-name-asian="Times New Roman" style:font-name-complex="Segoe UI" fo:font-size="12pt" style:font-size-asian="12pt" style:font-size-complex="12pt" style:language-asian="it" style:country-asian="IT"/>
    </style:style>
    <style:style style:name="P8" style:parent-style-name="Normale" style:family="paragraph">
      <style:paragraph-properties fo:margin-top="0.0694in" fo:margin-bottom="0in" fo:line-height="100%" fo:background-color="#FFFFFF"/>
    </style:style>
    <style:style style:name="T9" style:parent-style-name="Car.predefinitoparagrafo" style:family="text">
      <style:text-properties style:font-name="Segoe UI" style:font-name-asian="Times New Roman" style:font-name-complex="Segoe UI" fo:font-size="12pt" style:font-size-asian="12pt" style:font-size-complex="12pt" style:language-asian="it" style:country-asian="IT"/>
    </style:style>
    <style:style style:name="T10" style:parent-style-name="Car.predefinitoparagrafo" style:family="text">
      <style:text-properties style:font-name="Segoe UI" style:font-name-asian="Times New Roman" style:font-name-complex="Segoe UI" fo:font-weight="bold" style:font-weight-asian="bold" style:font-weight-complex="bold" fo:font-size="12pt" style:font-size-asian="12pt" style:font-size-complex="12pt" style:language-asian="it" style:country-asian="IT"/>
    </style:style>
    <style:style style:name="T11" style:parent-style-name="Car.predefinitoparagrafo" style:family="text">
      <style:text-properties style:font-name="Segoe UI" style:font-name-asian="Times New Roman" style:font-name-complex="Segoe UI" fo:font-size="12pt" style:font-size-asian="12pt" style:font-size-complex="12pt" style:language-asian="it" style:country-asian="IT"/>
    </style:style>
    <style:style style:name="P12" style:parent-style-name="Normale" style:family="paragraph">
      <style:paragraph-properties fo:margin-top="0.0694in" fo:margin-bottom="0in" fo:line-height="100%" fo:background-color="#FFFFFF"/>
    </style:style>
    <style:style style:name="T13" style:parent-style-name="Car.predefinitoparagrafo" style:family="text">
      <style:text-properties style:font-name="Segoe UI" style:font-name-asian="Times New Roman" style:font-name-complex="Segoe UI" fo:font-size="12pt" style:font-size-asian="12pt" style:font-size-complex="12pt" style:language-asian="it" style:country-asian="IT"/>
    </style:style>
    <style:style style:name="P14" style:parent-style-name="Normale" style:family="paragraph">
      <style:paragraph-properties fo:margin-top="0.0694in" fo:margin-bottom="0in" fo:line-height="100%" fo:background-color="#FFFFFF"/>
    </style:style>
    <style:style style:name="T15" style:parent-style-name="Car.predefinitoparagrafo" style:family="text">
      <style:text-properties style:font-name="Segoe UI" style:font-name-asian="Times New Roman" style:font-name-complex="Segoe UI" fo:font-size="12pt" style:font-size-asian="12pt" style:font-size-complex="12pt" style:language-asian="it" style:country-asian="IT"/>
    </style:style>
    <style:style style:name="P16" style:parent-style-name="Normale" style:family="paragraph">
      <style:paragraph-properties fo:margin-top="0.0694in" fo:margin-bottom="0in" fo:line-height="100%" fo:background-color="#FFFFFF"/>
    </style:style>
    <style:style style:name="T17" style:parent-style-name="Car.predefinitoparagrafo" style:family="text">
      <style:text-properties style:font-name="Segoe UI" style:font-name-asian="Times New Roman" style:font-name-complex="Segoe UI" fo:font-size="12pt" style:font-size-asian="12pt" style:font-size-complex="12pt" style:language-asian="it" style:country-asian="IT"/>
    </style:style>
    <style:style style:name="P18" style:parent-style-name="Normale" style:family="paragraph">
      <style:paragraph-properties fo:margin-top="0.0694in" fo:margin-bottom="0in" fo:line-height="100%" fo:background-color="#FFFFFF"/>
    </style:style>
    <style:style style:name="T19" style:parent-style-name="Car.predefinitoparagrafo" style:family="text">
      <style:text-properties style:font-name="Segoe UI" style:font-name-asian="Times New Roman" style:font-name-complex="Segoe UI" fo:font-size="12pt" style:font-size-asian="12pt" style:font-size-complex="12pt" style:language-asian="it" style:country-asian="IT"/>
    </style:style>
    <style:style style:name="P20" style:parent-style-name="Normale" style:family="paragraph">
      <style:paragraph-properties fo:margin-top="0.0694in" fo:margin-bottom="0in" fo:line-height="100%" fo:background-color="#FFFFFF"/>
    </style:style>
    <style:style style:name="T21" style:parent-style-name="Car.predefinitoparagrafo" style:family="text">
      <style:text-properties style:font-name="Segoe UI" style:font-name-asian="Times New Roman" style:font-name-complex="Segoe UI" fo:font-size="12pt" style:font-size-asian="12pt" style:font-size-complex="12pt" style:language-asian="it" style:country-asian="IT"/>
    </style:style>
    <style:style style:name="P22" style:parent-style-name="Normale" style:family="paragraph">
      <style:paragraph-properties fo:margin-top="0.0694in" fo:margin-bottom="0in" fo:line-height="100%" fo:background-color="#FFFFFF"/>
    </style:style>
    <style:style style:name="T23" style:parent-style-name="Car.predefinitoparagrafo" style:family="text">
      <style:text-properties style:font-name="Segoe UI" style:font-name-asian="Times New Roman" style:font-name-complex="Segoe UI" fo:font-size="12pt" style:font-size-asian="12pt" style:font-size-complex="12pt" style:language-asian="it" style:country-asian="IT"/>
    </style:style>
    <style:style style:name="P24" style:parent-style-name="Normale" style:family="paragraph">
      <style:paragraph-properties fo:margin-top="0.0694in" fo:margin-bottom="0in" fo:line-height="100%" fo:background-color="#FFFFFF"/>
    </style:style>
    <style:style style:name="T25" style:parent-style-name="Car.predefinitoparagrafo" style:family="text">
      <style:text-properties style:font-name="Segoe UI" style:font-name-asian="Times New Roman" style:font-name-complex="Segoe UI" fo:font-size="12pt" style:font-size-asian="12pt" style:font-size-complex="12pt" style:language-asian="it" style:country-asian="IT"/>
    </style:style>
    <style:style style:name="P26" style:parent-style-name="Normale" style:family="paragraph">
      <style:paragraph-properties fo:margin-top="0.0694in" fo:margin-bottom="0in" fo:line-height="100%" fo:background-color="#FFFFFF"/>
    </style:style>
    <style:style style:name="T27" style:parent-style-name="Car.predefinitoparagrafo" style:family="text">
      <style:text-properties style:font-name="Segoe UI" style:font-name-asian="Times New Roman" style:font-name-complex="Segoe UI" fo:font-size="12pt" style:font-size-asian="12pt" style:font-size-complex="12pt" style:language-asian="it" style:country-asian="IT"/>
    </style:style>
    <style:style style:name="P28" style:parent-style-name="Normale" style:family="paragraph">
      <style:paragraph-properties fo:margin-top="0.0694in" fo:margin-bottom="0in" fo:line-height="100%" fo:background-color="#FFFFFF"/>
    </style:style>
    <style:style style:name="T29" style:parent-style-name="Car.predefinitoparagrafo" style:family="text">
      <style:text-properties style:font-name="Segoe UI" style:font-name-asian="Times New Roman" style:font-name-complex="Segoe UI" fo:font-size="12pt" style:font-size-asian="12pt" style:font-size-complex="12pt" style:language-asian="it" style:country-asian="IT"/>
    </style:style>
    <style:style style:name="P30" style:parent-style-name="Normale" style:family="paragraph">
      <style:paragraph-properties fo:margin-top="0.0694in" fo:margin-bottom="0in" fo:line-height="100%" fo:background-color="#FFFFFF"/>
    </style:style>
    <style:style style:name="T31" style:parent-style-name="Car.predefinitoparagrafo" style:family="text">
      <style:text-properties style:font-name="Segoe UI" style:font-name-asian="Times New Roman" style:font-name-complex="Segoe UI" fo:font-size="12pt" style:font-size-asian="12pt" style:font-size-complex="12pt" style:language-asian="it" style:country-asian="IT"/>
    </style:style>
    <style:style style:name="P32" style:parent-style-name="Normale" style:family="paragraph">
      <style:paragraph-properties fo:margin-top="0.0694in" fo:margin-bottom="0in" fo:line-height="100%" fo:background-color="#FFFFFF"/>
      <style:text-properties style:font-name="Segoe UI" style:font-name-asian="Times New Roman" style:font-name-complex="Segoe UI" fo:font-size="12pt" style:font-size-asian="12pt" style:font-size-complex="12pt" style:language-asian="it" style:country-asian="IT"/>
    </style:style>
    <style:style style:name="P33" style:parent-style-name="Normale" style:family="paragraph">
      <style:paragraph-properties fo:margin-top="0.0694in" fo:margin-bottom="0in" fo:line-height="100%" fo:background-color="#FFFFFF"/>
      <style:text-properties style:font-name="Segoe UI" style:font-name-asian="Times New Roman" style:font-name-complex="Segoe UI" fo:font-size="12pt" style:font-size-asian="12pt" style:font-size-complex="12pt" style:language-asian="it" style:country-asian="IT"/>
    </style:style>
    <style:style style:name="P34" style:parent-style-name="Normale" style:family="paragraph">
      <style:paragraph-properties fo:margin-top="0.0694in" fo:margin-bottom="0in" fo:line-height="100%" fo:background-color="#FFFFFF"/>
      <style:text-properties style:font-name="Segoe UI" style:font-name-asian="Times New Roman" style:font-name-complex="Segoe UI" fo:font-size="12pt" style:font-size-asian="12pt" style:font-size-complex="12pt" style:language-asian="it" style:country-asian="IT"/>
    </style:style>
    <style:style style:name="P35" style:parent-style-name="Normale" style:family="paragraph">
      <style:paragraph-properties fo:text-align="end" fo:margin-top="0.0694in" fo:margin-bottom="0in" fo:line-height="100%" fo:background-color="#FFFFFF"/>
      <style:text-properties style:font-name="Segoe UI" style:font-name-asian="Times New Roman" style:font-name-complex="Segoe UI" fo:font-size="12pt" style:font-size-asian="12pt" style:font-size-complex="12pt" style:language-asian="it" style:country-asian="IT"/>
    </style:style>
  </office:automatic-styles>
  <office:body>
    <office:text text:use-soft-page-breaks="true">
      <text:p text:style-name="P1">Giornata Internazionale dei diritti della Donna</text:p>
      <text:p text:style-name="P2"><text:span text:style-name="T3">Ieri 8 marzo ricorreva la Giornata Internazionale della donna e ritengo importante che il consiglio comunale dedichi un momento di riflessione attorno a questa giornata.</text:span></text:p>
      <text:p text:style-name="P4"><text:span text:style-name="T5">L'8 marzo è una data che fa parte del nostro calendario civile che fissa durante l'anno alcune ricorrenze che sono come delle pietre miliari, che durante il cammino ci invitano a fermarci, a guardare in dietro e a considerare la storia ma allo stesso tempo a guardare al presente e certamente anche al futuro perché, come diceva la Costituente Maria Maddalena Rossi a proposito dell'Europa, la democrazia non è una conquista raggiunta una volta per tutte ma è qualcosa che deve essere coltivato giorno per giorno, anno per anno, di generazione in generazione.</text:span></text:p>
      <text:p text:style-name="P6"><text:span text:style-name="T7">Questo calendario civile ci stimola un lavoro costante di riflessione, ripensamento e risignificazione del nostro stare insieme, di quelli che sono gli elementi di qualità del nostro vivere come persone e come comunità. L'8 marzo è una di queste occasioni.</text:span></text:p>
      <text:p text:style-name="P8"><text:span text:style-name="T9">L'8 marzo è la </text:span><text:span text:style-name="T10">Giornata internazionale dei diritti della donna </text:span><text:span text:style-name="T11">e ricorre ogni anno per ricordare sia le conquiste sociali, economiche e politiche, sia le discriminazioni e le violenze di cui le donne sono state e sono ancora oggetto in molte parti del mondo. Così venne istituita dall'assemblea generale delle nazioni unite nel 1977, facendo propria la tradizione del movimento femminile socialista maturata già all’inizio del Novecento. </text:span></text:p>
      <text:p text:style-name="P12"><text:span text:style-name="T13">Se ritorniamo alle motivazioni della sua istituzione, riposizioniamo il nostro sguardo sul significato profondo di questa giornata. Per questo motivo c'è chi critica aspramente il fatto di considerare l'8 marzo una festa, non tanto perché non si debbano anche festeggiare i grandi passi in avanti fatti dalla nostra società grazie soprattutto all'impegno delle donne, ma perché questa declinazione ha fatto spesso scivolare in secondo piano la forte connotazione politica di questa giornata, cioè che questa giornata deve servire a fare il punto sulle condizioni di vita delle donne di oggi, sul cammino intrapreso - ma ancora lungo - verso una piena e riconosciuta partecipazione delle donne alla vita sociale, economica e politica del paese - e delle nostre comunità -, partecipazione che passa necessariamente da un pieno riconoscimento della loro autonomia e la loro autorevolezza.</text:span></text:p>
      <text:p text:style-name="P14"><text:span text:style-name="T15">Nel corso del tempo quindi l’8 marzo è diventata una ricorrenza universale, simbolo di un impegno che la nostra società ha preso nei confronti del mondo femminile e di ciascuna donna.</text:span></text:p>
      <text:p text:style-name="P16"><text:span text:style-name="T17">L’8 marzo sta qui a ricordarci questo nostro impegno come persone, come società e come istituzioni:</text:span></text:p>
      <text:p text:style-name="P18"><text:span text:style-name="T19">Quando parliamo del lavoro, parliamo anche del lavoro delle donne</text:span></text:p>
      <text:p text:style-name="P20"><text:span text:style-name="T21">Quando parliamo della salute, parliamo anche della salute delle donne </text:span></text:p>
      <text:soft-page-break/>
      <text:p text:style-name="P22"><text:span text:style-name="T23">Quando parliamo della famiglia e della cura dei figli, parliamo anche degli uomini e dei padri, e di una più ampia condivisione del lavoro di cura in casa e in famiglia</text:span></text:p>
      <text:p text:style-name="P24"><text:span text:style-name="T25">Quando parliamo di violenza contro le donne, parliamo anche degli uomini, parliamo di educazione e di modelli culturali che ci dobbiamo lasciare alle spalle</text:span></text:p>
      <text:p text:style-name="P26"><text:span text:style-name="T27">Quando discutiamo e ci confrontiamo su ogni iniziativa o azione amministrativa, quando parliamo di investimenti, dobbiamo considerare le diverse implicazioni per uomini e donne, in tutti i settori e a tutti i livelli. </text:span></text:p>
      <text:p text:style-name="P28"><text:span text:style-name="T29">Questa è una consapevolezza che deve crescere e irrobustirsi in modo diffuso, anche nel nostro territorio.</text:span></text:p>
      <text:p text:style-name="P30"><text:span text:style-name="T31">Per raggiungere gli obiettivi di piena cittadinanza e pari opportunità tra donne e uomini, dovremo costruire insieme strumenti efficaci e trasversali che permettano di considerare i bisogni e di valutare l’impatto delle politiche anche in questa prospettiva, confrontandoci con le buone pratiche e le esperienze innovative che sono state implementate in questi anni in diversi contesti. Magari proprio partendo dalla Commissione speciale dedicata alle emergenze che abbiamo costituito, cercando di analizzare come è cambiata la condizione di vita e di lavoro delle donne sul nostro territorio a seguito della pandemia in corso.</text:span></text:p>
      <text:p text:style-name="P32">Questo è l’impegno che ci consegna l’8 marzo, ancora più fortemente in questo anno difficile che mette a dura prova la tenuta sociale e fa emergere nuove fragilità, nella speranza comunque di poterci ritrovare diversamente il prossimo anno perché sì, certo, l’8 marzo è anche una festa e non c’è festa senza la gioia dell’incontro e della condivisione. </text:p>
      <text:p text:style-name="P33"/>
      <text:p text:style-name="P34">Micol Cossali</text:p>
      <text:p text:style-name="P35">8 marzo 2021</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object" style:display-name="object"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co Nicolò Perinelli</meta:initial-creator>
    <dc:creator>Marco Nicolò Perinelli</dc:creator>
    <meta:creation-date>2021-03-09T21:39:00Z</meta:creation-date>
    <dc:date>2021-03-09T21:39:00Z</dc:date>
    <meta:template xlink:href="Normal" xlink:type="simple"/>
    <meta:editing-cycles>2</meta:editing-cycles>
    <meta:editing-duration>PT60S</meta:editing-duration>
    <meta:document-statistic meta:page-count="2" meta:paragraph-count="8" meta:word-count="663" meta:character-count="4436" meta:row-count="31" meta:non-whitespace-character-count="3781"/>
  </office:meta>
</office:document-meta>
</file>